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1ef9ce" style:font-weight-asian="bold"/>
    </style:style>
    <style:style style:name="P2" style:family="paragraph" style:parent-style-name="Standard">
      <style:paragraph-properties fo:text-align="start" style:justify-single-word="false"/>
      <style:text-properties fo:font-weight="bold" officeooo:paragraph-rsid="001ef9ce" style:font-weight-asian="bold"/>
    </style:style>
    <style:style style:name="P3" style:family="paragraph" style:parent-style-name="Standard">
      <style:paragraph-properties fo:text-align="start" style:justify-single-word="false"/>
      <style:text-properties officeooo:paragraph-rsid="001ef9ce"/>
    </style:style>
    <style:style style:name="P4" style:family="paragraph" style:parent-style-name="Standard">
      <style:paragraph-properties fo:text-align="center" style:justify-single-word="false"/>
      <style:text-properties officeooo:paragraph-rsid="001ef9ce"/>
    </style:style>
    <style:style style:name="P5" style:family="paragraph" style:parent-style-name="Standard">
      <style:paragraph-properties fo:text-align="justify" style:justify-single-word="false"/>
      <style:text-properties officeooo:paragraph-rsid="001ef9ce"/>
    </style:style>
    <style:style style:name="P6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officeooo:paragraph-rsid="001ef9ce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Ai sensi dell'art.19 del D.Lgs 33/2013 e s.m.i., si pubblicano le tracce delle prove scritte di cui al concorso di Assistente Sociale Coordinatore Cat.D3 del giorno 15 maggio 2018.</text:span></text:p>
      <text:p text:style-name="P2"/>
      <text:p text:style-name="P2"/>
      <text:p text:style-name="P2"/>
      <text:p text:style-name="P4"><text:span text:style-name="T2">Traccia sorteggiata</text:span></text:p>
      <text:p text:style-name="P4"><text:span text:style-name="T2"/></text:p>
      <text:p text:style-name="P5">Il/la candidato/a, in relazione alle diverse aree di competenza dei Servizi Sociali (minori, anziani, disabili, etc.), descriva un’esperienza particolarmente complessa vissuta in ambito lavorativo e le iniziative avviate per offrire risposte adeguate ai bisogni dell’utente.</text:p>
      <text:p text:style-name="P1"/>
      <text:p text:style-name="P1"/>
      <text:p text:style-name="P1"/>
      <text:p text:style-name="P1"/>
      <text:p text:style-name="P1"/>
      <text:p text:style-name="P4"><text:bookmark text:name="_GoBack"/><text:span text:style-name="T3">Tracce non sorteggiate</text:span></text:p>
      <text:p text:style-name="P4"><text:span text:style-name="T3"/></text:p>
      <text:p text:style-name="P4"><text:span text:style-name="T3"/></text:p>
      <text:p text:style-name="P5">L’ Assistente Sociale Specialista, con l’incarico di Coordinatore, gestisce quotidianamente un gruppo di Assistenti Sociali nel Servizio Sociale Professionale. Il/la candidato/a rifletta e argomenti sulle modalità<text:tab/> di organizzazione e di sostegno delle risorse umane sottoposte alla sua responsabilità.</text:p>
      <text:p text:style-name="P5"><text:s/></text:p>
      <text:p text:style-name="P5">Il/la candidato/a illustri i riferimenti teorici ed esponga un modello operativo-organizzativo appropriato per la gestione del segretariato sociale professionale, tenendo conto che si deve adattare alla funzione di un Servizio Sociale Comunale di una città con quasi 100mila abitanti.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7S</meta:editing-duration>
    <meta:editing-cycles>3</meta:editing-cycles>
    <meta:generator>LibreOffice/4.4.5.2$Windows_x86 LibreOffice_project/a22f674fd25a3b6f45bdebf25400ed2adff0ff99</meta:generator>
    <dc:date>2018-05-15T17:47:40.765000000</dc:date>
    <meta:document-statistic meta:table-count="0" meta:image-count="0" meta:object-count="0" meta:page-count="1" meta:paragraph-count="7" meta:word-count="146" meta:character-count="1083" meta:non-whitespace-character-count="940"/>
    <meta:user-defined meta:name="Info 1"/>
    <meta:user-defined meta:name="Info 2"/>
    <meta:user-defined meta:name="Info 3"/>
    <meta:user-defined meta:name="Info 4"/>
  </office:meta>
</office:document-meta>
</file>